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T1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SPECIALA</text:p>
      <text:p text:style-name="P1"/>
      <text:p text:style-name="P2">WEEKEND ROMANTIC </text:p>
      <text:p text:style-name="P2">Bucurati-va de pachetul romantic creat special pentru dumneavoastra la Hotel Alexis.</text:p>
      <text:p text:style-name="P2">Pachetul include:</text:p>
      <text:list xml:id="list32532512" text:style-name="L1">
        <text:list-item>
          <text:p text:style-name="P4">cazare pentru 2 persoane in camera standard</text:p>
        </text:list-item>
        <text:list-item>
          <text:p text:style-name="P4">sampanie, cos cu fructe si ciocolata in camera la sosire</text:p>
        </text:list-item>
        <text:list-item>
          <text:p text:style-name="P4">mic dejun buffet suedez</text:p>
          <text:p text:style-name="P4"/>
        </text:list-item>
      </text:list>
      <text:p text:style-name="P2">Pretul pachetului este de:</text:p>
      <text:list xml:id="list32553997" text:style-name="L2">
        <text:list-item>
          <text:list>
            <text:list-item>
              <text:p text:style-name="P5">360 lei – doua nopti de cazare</text:p>
            </text:list-item>
            <text:list-item>
              <text:p text:style-name="P5">450 lei – trei nopti de cazare</text:p>
              <text:p text:style-name="P5"/>
            </text:list-item>
          </text:list>
        </text:list-item>
      </text:list>
      <text:p text:style-name="P2">Termeni si conditii</text:p>
      <text:p text:style-name="P2">Oferta se aplica in zilele de weekend ( VI, SA, DU ), in limita camerelor disponibile.</text:p>
      <text:p text:style-name="P2"/>
      <text:p text:style-name="P2"/>
      <text:p text:style-name="P2">WEEKEND ARDELENESC </text:p>
      <text:p text:style-name="P2">Hotel Alexis va ofera un weekend specific ardelenesc.</text:p>
      <text:p text:style-name="P2">Pachetul include:</text:p>
      <text:list xml:id="list32611359" text:style-name="L3">
        <text:list-item>
          <text:p text:style-name="P6"><text:span text:style-name="T1">cazare pentru 2 persoane in camera standard</text:span></text:p>
        </text:list-item>
        <text:list-item>
          <text:p text:style-name="P6"><text:span text:style-name="T1">sampanie, cos cu fructe si ciocolata in camera la sosire</text:span></text:p>
        </text:list-item>
        <text:list-item>
          <text:p text:style-name="P6"><text:span text:style-name="T1">mic dejun buffet suedez</text:span></text:p>
        </text:list-item>
        <text:list-item>
          <text:p text:style-name="P6"><text:span text:style-name="T1">o cina ardeleneasca la un renumit restaurant traditional </text:span></text:p>
        </text:list-item>
      </text:list>
      <text:p text:style-name="Standard"><text:span text:style-name="T1"/></text:p>
      <text:p text:style-name="Standard"><text:span text:style-name="T1">Pretul pachetului este de:</text:span></text:p>
      <text:list xml:id="list32659847" text:style-name="L4">
        <text:list-item>
          <text:list>
            <text:list-item>
              <text:p text:style-name="P7"><text:span text:style-name="T1">580 lei – doua nopti de cazare</text:span></text:p>
            </text:list-item>
            <text:list-item>
              <text:p text:style-name="P7"><text:span text:style-name="T1">730 lei – trei nopti de cazare</text:span></text:p>
              <text:p text:style-name="P7"><text:span text:style-name="T1"/></text:p>
            </text:list-item>
          </text:list>
        </text:list-item>
      </text:list>
      <text:p text:style-name="P2">Termeni si conditii</text:p>
      <text:p text:style-name="P2">Oferta se aplica in zilele de weekend ( VI, SA, DU ), in limita camerelor disponibile.</text:p>
      <text:p text:style-name="P2"><text:span text:style-name="T1"/></text:p>
      <text:p text:style-name="Standard"><text:span text:style-name="T1"/></text:p>
      <text:p text:style-name="Standard"><text:span text:style-name="T1">WEEKEND ALEXIS</text:span></text:p>
      <text:p text:style-name="Standard"><text:span text:style-name="T1">Planificati-va in weekend sederea la hotel Alexis , si noi va oferim un tarif special:</text:span></text:p>
      <text:p text:style-name="Standard"><text:span text:style-name="T1">Camera single 140 lei</text:span></text:p>
      <text:p text:style-name="Standard"><text:span text:style-name="T1">Camera dubla 170 lei</text:span></text:p>
      <text:list xml:id="list32722734" text:style-name="L5">
        <text:list-item>
          <text:p text:style-name="P8"><text:span text:style-name="T1">inclus mic dejun buffet suedez</text:span></text:p>
          <text:p text:style-name="P8"><text:span text:style-name="T1"/></text:p>
        </text:list-item>
      </text:list>
      <text:p text:style-name="P2">Termeni si conditii</text:p>
      <text:p text:style-name="P2">Oferta se aplica in zilele de weekend ( VI, SA, DU ), in limita camerelor disponibile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8T15:12:40.12</meta:creation-date>
    <dc:date>2010-10-22T13:18:31.01</dc:date>
    <meta:editing-duration>PT00H42M56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214" meta:character-count="1193"/>
  </office:meta>
</office:document-meta>
</file>